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f9b3" officeooo:paragraph-rsid="0010f9b3"/>
    </style:style>
    <style:style style:name="P2" style:family="paragraph" style:parent-style-name="Standard">
      <style:text-properties officeooo:rsid="0010f9b3" officeooo:paragraph-rsid="0012d0dd"/>
    </style:style>
    <style:style style:name="P3" style:family="paragraph" style:parent-style-name="Standard">
      <style:text-properties officeooo:paragraph-rsid="0010f9b3"/>
    </style:style>
    <style:style style:name="P4" style:family="paragraph" style:parent-style-name="Standard">
      <style:text-properties officeooo:paragraph-rsid="0012d0dd"/>
    </style:style>
    <style:style style:name="T1" style:family="text">
      <style:text-properties officeooo:rsid="0010f9b3"/>
    </style:style>
    <style:style style:name="T2" style:family="text">
      <style:text-properties officeooo:rsid="0011c432"/>
    </style:style>
    <style:style style:name="T3" style:family="text">
      <style:text-properties officeooo:rsid="0012d0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ITI DI LATINO</text:p>
      <text:p text:style-name="P1">CLASSI PRIME</text:p>
      <text:p text:style-name="P1">ESTATE 2013</text:p>
      <text:p text:style-name="P1"/>
      <text:p text:style-name="P1">1. Ripassa tutta la teoria (riordina e completa gli schemi sul quaderno su tutto il programma svolto)</text:p>
      <text:p text:style-name="P1">Morfologia </text:p>
      <text:p text:style-name="P1">Nome ( cinque declinazioni)</text:p>
      <text:p text:style-name="P1">aggettivo ( 1° e 2° classe di aggettivi, aggettivi pronominali)</text:p>
      <text:p text:style-name="P1">verbo ( indicativo attivo e passivo, infinito imperativo, participi)</text:p>
      <text:p text:style-name="P1">pronome (personali, possessivi, dimostrativi, relativi, determinativi)</text:p>
      <text:p text:style-name="P1"/>
      <text:p text:style-name="P1">2. Ultimi argomenti affrontati:</text:p>
      <text:p text:style-name="P1">- pronome relativo pag. 240</text:p>
      <text:p text:style-name="P1">- nesso relativo pag. 245</text:p>
      <text:p text:style-name="P1">- avverbi di luogo pag. 247</text:p>
      <text:p text:style-name="P1">- futuro secondo e piuccheperfetto pag. 82, 88, 191 grammatica descrittiva (libro giallo)</text:p>
      <text:p text:style-name="P1">- 4° declinazione pag. 263, 264</text:p>
      <text:p text:style-name="P1">- pronomi pag. 268</text:p>
      <text:p text:style-name="P1">- 5° declinazione pag. 289</text:p>
      <text:p text:style-name="P1"/>
      <text:p text:style-name="P1">ESERCIZI (da svolgere su un quaderno nuovo a righe)</text:p>
      <text:p text:style-name="P1"/>
      <text:p text:style-name="P2">Versioni </text:p>
      <text:p text:style-name="P2"><text:s/>(fotocopie)</text:p>
      <text:p text:style-name="P1">Nexus 1:</text:p>
      <text:p text:style-name="P1">pag. 244 es 1 frasi 6 -12</text:p>
      <text:p text:style-name="P1">pag. 261 es. 1</text:p>
      <text:p text:style-name="P1">pag. 262 es. 3 frasi 1-8</text:p>
      <text:p text:style-name="P1">pag. 293 es. 6 frasi 1-8</text:p>
      <text:p text:style-name="P1"/>
      <text:p text:style-name="P1">PER COLORO CHE HANNO BISOGNO DI SVOLGERE UN LAVORO SUPPLEMENTARE</text:p>
      <text:p text:style-name="P3"><text:span text:style-name="T1">Nexus 1 <text:s/></text:span><text:span text:style-name="T2">da pag. 162 a pag.172; da pag. 300 a pag. 309</text:span></text:p>
      <text:p text:style-name="P4"><text:span text:style-name="T3">fotocopia sui participi</text:span></text:p>
      <text:p text:style-name="P4"><text:span text:style-name="T3"><text:s/>Nexus 1 versione pag. 274 n. 4; pag. 293 n .8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22:56:28.15</meta:creation-date>
    <dc:date>2013-06-06T11:17:13.60</dc:date>
    <meta:editing-duration>PT8M30S</meta:editing-duration>
    <meta:editing-cycles>2</meta:editing-cycles>
    <meta:generator>LibreOffice/3.6$Windows_x86 LibreOffice_project/58f22d5-270d05a-e2abed1-ea17a85-9b5702</meta:generator>
    <meta:print-date>2013-06-06T10:52:14.32</meta:print-date>
    <meta:document-statistic meta:table-count="0" meta:image-count="0" meta:object-count="0" meta:page-count="1" meta:paragraph-count="29" meta:word-count="175" meta:character-count="1008" meta:non-whitespace-character-count="857"/>
  </office:meta>
</office:document-meta>
</file>